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925601"/>
    </style:style>
    <style:style style:name="P9" style:family="paragraph" style:parent-style-name="DICTAMEN">
      <style:text-properties officeooo:paragraph-rsid="00a9f061"/>
    </style:style>
    <style:style style:name="P10" style:family="paragraph" style:parent-style-name="Heading_20_1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Encabezado_20_y_20_firmas_20_dictamen">
      <style:text-properties officeooo:paragraph-rsid="00af6ae1"/>
    </style:style>
    <style:style style:name="P13" style:family="paragraph" style:parent-style-name="Estilo_20_oficial">
      <style:text-properties fo:font-weight="normal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3ff85" style:font-weight-asian="bold" style:font-weight-complex="bold"/>
    </style:style>
    <style:style style:name="T7" style:family="text">
      <style:text-properties fo:font-weight="bold" officeooo:rsid="008040cb" style:font-weight-asian="bold" style:font-weight-complex="bold"/>
    </style:style>
    <style:style style:name="T8" style:family="text">
      <style:text-properties fo:font-weight="bold" officeooo:rsid="00925601" style:font-weight-asian="bold" style:font-weight-complex="bold"/>
    </style:style>
    <style:style style:name="T9" style:family="text">
      <style:text-properties fo:font-weight="bold" officeooo:rsid="00a9f061" style:font-weight-asian="bold" style:font-weight-complex="bold"/>
    </style:style>
    <style:style style:name="T10" style:family="text">
      <style:text-properties officeooo:rsid="008040cb"/>
    </style:style>
    <style:style style:name="T11" style:family="text">
      <style:text-properties officeooo:rsid="009c5c12"/>
    </style:style>
    <style:style style:name="T12" style:family="text">
      <style:text-properties officeooo:rsid="00a9f061"/>
    </style:style>
    <style:style style:name="T13" style:family="text">
      <style:text-properties officeooo:rsid="00aac93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af6ae1" style:font-weight-asian="normal" style:font-weight-complex="normal"/>
    </style:style>
    <style:style style:name="T16" style:family="text">
      <style:text-properties officeooo:rsid="00af6ae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DICTAMEN"/>
      <text:p text:style-name="P9">La Comisión de <text:span text:style-name="T4">Asuntos Laborales, Gremiales y de Previsión</text:span> ha considerado el proyecto de <text:span text:style-name="T12">c</text:span><text:span text:style-name="T4">omunicación </text:span><text:span text:style-name="T6">4</text:span><text:span text:style-name="T8">4</text:span><text:span text:style-name="T9">569</text:span><text:span text:style-name="T6"> – CD – </text:span><text:span text:style-name="T7">FSP - CIUDAD FUTURA</text:span><text:span text:style-name="T4">, </text:span>del diputado <text:span text:style-name="T10">DEL FRADE</text:span><text:span text:style-name="T4">, por el cual se solicita disponga impulsar una mesa de diálogo entre la Asociación Obrero Textil de Reconquista, cuatro personas delegadas que fueron suspendidas por el gremio y la cartera laboral provincial para que se levante esa medida que atente contra la libertad sindical y el derecho de representación</text:span>; y, por las razones expuestas en los fundamentos y las que podrá dar el miembro informante, esta Comisión aconseja la aprobación del siguiente texto con modificaciones:</text:p>
      <text:p text:style-name="P7"/>
      <text:p text:style-name="P10">PROYECTO DE COMUNICACIÓN</text:p>
      <text:p text:style-name="DICTAMEN"/>
      <text:p text:style-name="P8">La Cámara de Diputados de la Provincia vería con agrado que el Poder Ejecutivo, por intermedio del organismo que corresponda, impuls<text:span text:style-name="T12">e</text:span> una mesa de diálogo entre la Asociación Obrero Textil de Reconquista, el Ministerio de Trabajo, Empleo y Seguridad Social de la provincia <text:span text:style-name="T13">y </text:span><text:span text:style-name="T12">los</text:span> cuatro delegad<text:span text:style-name="T12">o</text:span>s <text:span text:style-name="T12">de la empresa Algodonera Avellaneda </text:span>que fueron suspendid<text:span text:style-name="T12">o</text:span>s por el gremio<text:span text:style-name="T12"> </text:span>para que se <text:span text:style-name="T12">revea la m</text:span>edida que atent<text:span text:style-name="T12">a</text:span> contra la libertad sindical, <text:span text:style-name="T13">la</text:span><text:span text:style-name="T12"> defensa de los derechos laborales </text:span><text:span text:style-name="T13">y el derecho de representación</text:span><text:span text:style-name="T12"> en la empresa Algodonera Avellaneda de la ciudad de Reconquista, departamento General Obligado.</text:span></text:p>
      <text:p text:style-name="P8"/>
      <text:p text:style-name="P12">Sala de la Comisión <text:span text:style-name="T11">en Zoom</text:span>, <text:span text:style-name="T15">11 de agosto de 2021.</text:span></text:p>
      <text:p text:style-name="P12"/>
      <text:p text:style-name="P12">Firmantes: <text:span text:style-name="T14">Diputadas DI STEFANO, CATTALINI, ARCANDO y FLORITO, y Diputados <text:s/>DEL FRADE y BASILE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4H10M47S</meta:editing-duration>
    <meta:editing-cycles>28</meta:editing-cycles>
    <meta:generator>LibreOffice/7.1.3.2$Linux_X86_64 LibreOffice_project/10$Build-2</meta:generator>
    <dc:date>2021-08-11T16:21:04.440738897</dc:date>
    <meta:print-date>2021-08-10T12:39:30.495831744</meta:print-date>
    <meta:document-statistic meta:table-count="0" meta:image-count="1" meta:object-count="0" meta:page-count="1" meta:paragraph-count="10" meta:word-count="256" meta:character-count="1649" meta:non-whitespace-character-count="1400"/>
  </office:meta>
</office:document-meta>
</file>